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"/>Лес чудес</text:p>
      <text:p text:style-name="Standard"/>
      <text:p text:style-name="Standard">А ночью падал, падал снег</text:p>
      <text:p text:style-name="Standard"/>
      <text:p text:style-name="Standard">И плавно приземлялся…</text:p>
      <text:p text:style-name="Standard"/>
      <text:p text:style-name="Standard">Замысловатый прятал след,</text:p>
      <text:p text:style-name="Standard"/>
      <text:p text:style-name="Standard">Где заяц пробежался.</text:p>
      <text:p text:style-name="Standard"/>
      <text:p text:style-name="Standard">Снегурочкой вырядил сосну,</text:p>
      <text:p text:style-name="Standard"/>
      <text:p text:style-name="Standard">Дуб Дедушкой Морозом,</text:p>
      <text:p text:style-name="Standard"/>
      <text:p text:style-name="Standard">Вон скалит зубы на луну</text:p>
      <text:p text:style-name="Standard"/>
      <text:p text:style-name="Standard">На волка пень похожий.</text:p>
      <text:p text:style-name="Standard"/>
      <text:p text:style-name="Standard">Пушистой белкой на суку</text:p>
      <text:p text:style-name="Standard"/>
      <text:p text:style-name="Standard">Повис комочек снега.</text:p>
      <text:p text:style-name="Standard"/>
      <text:p text:style-name="Standard">И дремлет, лёжа на боку,</text:p>
      <text:p text:style-name="Standard"/>
      <text:p text:style-name="Standard">Бревно лосёнком серым…</text:p>
      <text:p text:style-name="Standard"/>
      <text:p text:style-name="Standard">…Спешите видеть лес чудесный,</text:p>
      <text:p text:style-name="Standard"/>
      <text:p text:style-name="Standard">Пока не опоздали,</text:p>
      <text:p text:style-name="Standard"/>
      <text:p text:style-name="Standard">Вот-вот завоет вьюжный бес –</text:p>
      <text:p text:style-name="Standard"/>
      <text:p text:style-name="Standard">И поминай, как звали!..</text:p>
      <text:p text:style-name="Standard"/>
      <text:p text:style-name="Standard"><text:s/></text:p>
      <text:p text:style-name="Standard"/>
      <text:p text:style-name="Standard"><text:s text:c="14"/>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 text:c="14"/>Апрельское</text:p>
      <text:p text:style-name="Standard"/>
      <text:p text:style-name="Standard">Потянуло апрельским дымком,</text:p>
      <text:p text:style-name="Standard"/>
      <text:p text:style-name="Standard">Вот уже затихают капели.</text:p>
      <text:p text:style-name="Standard"/>
      <text:p text:style-name="Standard"><text:soft-page-break/>Я тихонько от мамы тайком</text:p>
      <text:p text:style-name="Standard"/>
      <text:p text:style-name="Standard">Прошмыгну поскорее за двери.</text:p>
      <text:p text:style-name="Standard"/>
      <text:p text:style-name="Standard">Взрослый люд во дворе, детвора.</text:p>
      <text:p text:style-name="Standard"/>
      <text:p text:style-name="Standard">Никому в этот день не сидится.</text:p>
      <text:p text:style-name="Standard"/>
      <text:p text:style-name="Standard">Вон на речке поднялась вода,</text:p>
      <text:p text:style-name="Standard"/>
      <text:p text:style-name="Standard">Связь прервала с соседней станицей.</text:p>
      <text:p text:style-name="Standard"/>
      <text:p text:style-name="Standard">Возле лужи сидит воробей,</text:p>
      <text:p text:style-name="Standard"/>
      <text:p text:style-name="Standard">Чистит пёрышки рядом синица.</text:p>
      <text:p text:style-name="Standard"/>
      <text:p text:style-name="Standard">Словно в зеркале, клин журавлей</text:p>
      <text:p text:style-name="Standard"/>
      <text:p text:style-name="Standard">В этой луже на днях отразится.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 text:c="4"/>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Татьяна Курышко</text:p>
      <text:p text:style-name="Standard"/>
      <text:p text:style-name="Standard"><text:s text:c="23"/></text:p>
      <text:p text:style-name="Standard"/>
      <text:p text:style-name="Standard">Я люблю Оренбуржье степное</text:p>
      <text:p text:style-name="Standard"/>
      <text:p text:style-name="Standard">Хлебных нив необъятную ширь,</text:p>
      <text:p text:style-name="Standard"/>
      <text:p text:style-name="Standard">Где растят зерно золотое</text:p>
      <text:p text:style-name="Standard"/>
      <text:p text:style-name="Standard">И волнуется летом ковыль</text:p>
      <text:p text:style-name="Standard"/>
      <text:p text:style-name="Standard"><text:s/></text:p>
      <text:p text:style-name="Standard"/>
      <text:p text:style-name="Standard"><text:soft-page-break/>Добываются ценные руды,</text:p>
      <text:p text:style-name="Standard"/>
      <text:p text:style-name="Standard">Есть газ, нефть и хрусталь.</text:p>
      <text:p text:style-name="Standard"/>
      <text:p text:style-name="Standard">Ну а главное золото – люди,</text:p>
      <text:p text:style-name="Standard"/>
      <text:p text:style-name="Standard">Закалённые, будто бы сталь</text:p>
      <text:p text:style-name="Standard"/>
      <text:p text:style-name="Standard"><text:s/></text:p>
      <text:p text:style-name="Standard"/>
      <text:p text:style-name="Standard">Пережили лихую годину,</text:p>
      <text:p text:style-name="Standard"/>
      <text:p text:style-name="Standard">Помогая друг другу в беде,</text:p>
      <text:p text:style-name="Standard"/>
      <text:p text:style-name="Standard">И суровую снежную зиму</text:p>
      <text:p text:style-name="Standard"/>
      <text:p text:style-name="Standard">Победили на целине.</text:p>
      <text:p text:style-name="Standard"/>
      <text:p text:style-name="Standard"><text:s/></text:p>
      <text:p text:style-name="Standard"/>
      <text:p text:style-name="Standard">Дружно здесь живут все народы,</text:p>
      <text:p text:style-name="Standard"/>
      <text:p text:style-name="Standard">Прославляя целинный край.</text:p>
      <text:p text:style-name="Standard"/>
      <text:p text:style-name="Standard">Пусть минуют народ наш невзгоды,</text:p>
      <text:p text:style-name="Standard"/>
      <text:p text:style-name="Standard">Оренбуржье моё, процветай!</text:p>
      <text:p text:style-name="Standard"/>
      <text:p text:style-name="Standard"><text:s/></text:p>
      <text:p text:style-name="Standard"/>
      <text:p text:style-name="Standard"><text:s text:c="7"/></text:p>
      <text:p text:style-name="Standard"/>
      <text:p text:style-name="Standard"><text:s/></text:p>
      <text:p text:style-name="Standard"/>
      <text:p text:style-name="Standard">Книги <text:s text:c="2"/>Теренсайских <text:s text:c="2"/>авторов, <text:s text:c="2"/>имеющиеся <text:s text:c="2"/>в <text:s/>фонде <text:s text:c="3"/>Адамовской <text:s/>ЦБС.</text:p>
      <text:p text:style-name="Standard"/>
      <text:p text:style-name="Standard"><text:s text:c="29"/></text:p>
      <text:p text:style-name="Standard">1) Изтляев,В.Н. Бархатный сезон. Избранное стихи Владимир Изтляев. – Оренбург ООО «Агентство «Пресса» <text:s text:c="4"/>- 2010. 76с.</text:p>
      <text:p text:style-name="Standard"/>
      <text:p text:style-name="Standard">2) Изтляев,В.Н. Ветров <text:s text:c="2"/>осенних <text:s/>череда СтихиВладимир Изтляев.- <text:s/>Оренбург ИПК ОГУ ,2005.-64с.</text:p>
      <text:p text:style-name="Standard"/>
      <text:p text:style-name="Standard">3) Изтляев,В.Н. Два одиночества стихиВладимир Изтляев.- СПБ Гамма – 2012. 56с.</text:p>
      <text:p text:style-name="Standard"/>
      <text:p text:style-name="Standard">4) Изтляев,В.Н Золотые ладони рассвета стихиВладимир Изтляев.- СПБ «Четверг» - 2009. 64с.</text:p>
      <text:p text:style-name="Standard"/>
      <text:p text:style-name="Standard"><text:s/>5) Изтляев,В.Н. Лес <text:s/>чудес <text:s/>Стихи <text:s/>для <text:s/>детей Владимир Изтляев. – Оренбург Печатный Дом «Димур» - 2007.-48с. <text:s text:c="12"/></text:p>
      <text:p text:style-name="Standard"/>
      <text:p text:style-name="Standard">6) <text:s/>Изтляев,В.Н. Не напрасные слова… стихи Владимир Изтляев. - Оренбург РИО ОГИМ – <text:soft-page-break/>2008. – 56с.</text:p>
      <text:p text:style-name="Standard"/>
      <text:p text:style-name="Standard">7) <text:s/>Изтляев,В.Н. Приключения местного значения рассказы Владимир Изтляев .– Оренбург ООО «Агентство <text:s text:c="3"/>«Пресса» - 2011. 56с.</text:p>
      <text:p text:style-name="Standard"/>
      <text:p text:style-name="Standard"><text:s/>8) Изтляев,В.Н. Цветёт <text:s/>бессмертник <text:s/>СтихиВладимир Изтляев. - Оренбург,2000 .-64с</text:p>
      <text:p text:style-name="Standard"/>
      <text:p text:style-name="Standard">9) <text:s/>Изтляев,В.Н. Степной <text:s/>букет Сборник <text:s/>стиховВладимир Изтляев.- Санкт- Петербург. Изд-во «Четверг», 2007.-88с.</text:p>
      <text:p text:style-name="Standard"/>
      <text:p text:style-name="Standard">10) Изтляев,В.Н.Симфония <text:s text:c="2"/>ночи Сборник <text:s/>стиховВладимир Изтляев. – Таганрог. Изд-во <text:s/>Кучмы <text:s/>Ю.Д.- 2006.-140с</text:p>
      <text:p text:style-name="Standard"/>
      <text:p text:style-name="Standard"/>
      <text:p text:style-name="Standard">1)Курышко,Т.Н. <text:s/>Я живу в России СтихиТатьяна Курышко. – Санкт- Петербург. – «Четверг» - 2012. – 47с.</text:p>
      <text:p text:style-name="Standard"/>
      <text:p text:style-name="Standard">1)Кольяков,Н.А. <text:s/>Времена года сборник стихов. Кн.8 Николай Кольяков.– Новоорск; РИД «Новоорская газета» - 2013. – 64с.</text:p>
      <text:p text:style-name="Standard"/>
      <text:p text:style-name="Standard">2)Кольяков,Н.А. <text:s/>Жизнь в посёлке стихиНиколай Кольяков.– <text:s/>ГУП «Редакционно - издательский дом» «Новоорская газета» - 2010. – 60с.</text:p>
      <text:p text:style-name="Standard"/>
      <text:p text:style-name="Standard">3)Кольяков,Н.А. Загадки бешенстваНиколай Кольяков.– Новоорск – 2011. – 120с.</text:p>
      <text:p text:style-name="Standard"/>
      <text:p text:style-name="Standard">4)Кольяков,Н.А. Засуха – большая беда книга седьмая сборник стихов Николай Кольяков.– ГУП «Редакционно - издательский дом» «Новоорская газета» - 2011. – 74с.</text:p>
      <text:p text:style-name="Standard"/>
      <text:p text:style-name="Standard">5)Кольяков,Н.А. Моя родня стихи Николай Кольяков.– <text:s/>ГУП «Редакционно – издательский дом» «Новоорская газета» - 2010г. – 86с.</text:p>
      <text:p text:style-name="Standard"/>
      <text:p text:style-name="Standard">6)Кольяков,Н.А. Наболело сборник стихов Николай Кольяков.– Новоорскк ГУП «Редакционно – издательский дом «Новоорская газета» - 2010. 82с.</text:p>
      <text:p text:style-name="Standard"/>
      <text:p text:style-name="Standard">7)Кольяков,Н.А. О, женщина! сборник стиховНиколай Кольяков.– <text:s/>Новоорск ГУП «Редакционно – издательский дом «Новоорская газета» - 2010. 66с.</text:p>
      <text:p text:style-name="Standard"/>
      <text:p text:style-name="Standard">8)Кольяков,Н.А. Разные судьбы сборник стихов. Кн.9. Николай Кольяков.– Новоорск; РИД «Новоорская газета» - 2013. – 48с.</text:p>
      <text:p text:style-name="Standard"/>
      <text:p text:style-name="Standard">9)Кольяков,Н.А. Родимый край – моя судьба сборник стиховНиколай Кольяков.– <text:s/>Новоорск ГУП «Редакционно – издательский дом «Новоорская газета» - 2010. 102с.</text:p>
      <text:p text:style-name="Standard"/>
      <text:p text:style-name="Standard">10) Кольяков,Н.А. Сельчане сборник стиховНиколай Кольяков.– Новоорск ГУП «Редакционно – издательский дом «Новоорская газета» - 2010. – 117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1S</meta:editing-duration>
    <meta:editing-cycles>3</meta:editing-cycles>
    <meta:generator>OpenOffice/4.1.4$Win32 OpenOffice.org_project/414m5$Build-9788</meta:generator>
    <dc:date>2022-04-18T21:34:14.44</dc:date>
    <meta:document-statistic meta:table-count="0" meta:image-count="0" meta:object-count="0" meta:page-count="4" meta:paragraph-count="92" meta:word-count="511" meta:character-count="3761"/>
    <dc:creator>Елизавета </dc:creator>
    <meta:user-defined meta:name="Info 1"/>
    <meta:user-defined meta:name="Info 2"/>
    <meta:user-defined meta:name="Info 3"/>
    <meta:user-defined meta:name="Info 4"/>
  </office:meta>
</office:document-meta>
</file>