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4.45cm" style:rel-column-width="55709*"/>
    </style:style>
    <style:style style:name="Таблица1.B" style:family="table-column">
      <style:table-column-properties style:column-width="2.549cm" style:rel-column-width="982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9cm" fo:border-left="none" fo:border-right="none" fo:border-top="none" fo:border-bottom="0.002cm solid #cbcbe6"/>
      <style:text-properties fo:font-variant="normal" fo:text-transform="none" fo:color="#000000" style:font-name="Verdana" fo:font-size="10pt" fo:letter-spacing="normal" fo:font-style="normal" fo:font-weight="bold" fo:background-color="#f1f8fb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7pt"/>
    </style:style>
    <style:style style:name="P3" style:family="paragraph" style:parent-style-name="Table_20_Contents">
      <style:paragraph-properties fo:margin-top="0cm" fo:margin-bottom="0.499cm" fo:text-align="justify" style:justify-single-word="false" fo:padding-left="0cm" fo:padding-right="0cm" fo:padding-top="0.132cm" fo:padding-bottom="0cm" fo:border-left="none" fo:border-right="none" fo:border-top="0.002cm solid #cccccc" fo:border-bottom="none"/>
      <style:text-properties style:font-name="times new roman" fo:font-size="10.5pt"/>
    </style:style>
    <style:style style:name="P4" style:family="paragraph" style:parent-style-name="Table_20_Contents">
      <style:paragraph-properties fo:margin-top="0cm" fo:margin-bottom="0.499cm" fo:text-align="justify" style:justify-single-word="false" fo:padding-left="0cm" fo:padding-right="0cm" fo:padding-top="0.132cm" fo:padding-bottom="0cm" fo:border-left="none" fo:border-right="none" fo:border-top="0.002cm solid #cccccc" fo:border-bottom="none"/>
    </style:style>
    <style:style style:name="P5" style:family="paragraph" style:parent-style-name="Table_20_Contents">
      <style:paragraph-properties fo:margin-left="0.965cm" fo:margin-right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" fo:font-size="10.5pt"/>
    </style:style>
    <style:style style:name="P6" style:family="paragraph" style:parent-style-name="Table_20_Contents">
      <style:paragraph-properties fo:margin-left="0.965cm" fo:margin-right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fo:color="#333333" style:font-name="times new roman" fo:font-size="10.5pt" fo:background-color="#ffffff"/>
    </style:style>
    <style:style style:name="P7" style:family="paragraph" style:parent-style-name="Table_20_Contents">
      <style:paragraph-properties fo:margin-left="0.965cm" fo:margin-right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verdana" fo:font-size="8pt"/>
    </style:style>
    <style:style style:name="P8" style:family="paragraph" style:parent-style-name="Table_20_Contents">
      <style:paragraph-properties fo:margin-left="0.965cm" fo:margin-right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" fo:font-size="10.5pt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times new roman" fo:font-size="8.25pt" fo:font-weight="bold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.132cm" fo:padding-bottom="0cm" fo:border-left="none" fo:border-right="none" fo:border-top="0.002cm solid #cccccc" fo:border-bottom="none"/>
      <style:text-properties style:font-name="verdana" fo:font-size="10.5pt"/>
    </style:style>
    <style:style style:name="P12" style:family="paragraph" style:parent-style-name="Table_20_Contents">
      <style:paragraph-properties fo:text-align="justify" style:justify-single-word="false" fo:padding-left="0cm" fo:padding-right="0cm" fo:padding-top="0.132cm" fo:padding-bottom="0cm" fo:border-left="none" fo:border-right="none" fo:border-top="0.002cm solid #cccccc" fo:border-bottom="none"/>
    </style:style>
    <style:style style:name="T1" style:family="text">
      <style:text-properties fo:color="#0069a9" style:font-name="verdana" fo:font-size="8pt" style:text-underline-style="solid" style:text-underline-width="auto" style:text-underline-color="font-color"/>
    </style:style>
    <style:style style:name="T2" style:family="text">
      <style:text-properties style:font-name="verdana" fo:font-size="8pt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333333" style:font-name="times new roman" fo:font-size="10.5pt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.5pt"/>
    </style:style>
    <style:style style:name="T7" style:family="text">
      <style:text-properties style:font-name="times new roman" fo:font-size="8.2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Самобытный талант"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2"/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table:number-columns-spanned="2" office:value-type="string">
            <text:p text:style-name="P3">Владимир Нуртаевич Изтляев - поэт, Член Союза российских писателей Оренбургской области.</text:p>
            <text:p text:style-name="P5">Владимир Нуртаевич Изтляев родился 30 августа 1950 года, село Подгорное Кувандыкского района Оренбургской области) - поэт. Детство прошло в соседней деревне Айтуар, школу оканчивал в селе Ильинка, затем учился в совхозе - техиникуме "Оренбургский", который окончил в 1971 году. По направлению работал в Башкирии, потом вернулся на малую родину. Через некоторое время уехал в Адамовский район, где работал механиком, бригадиром до 1987 года, пока по состоянию здоровья не стал инвалидом 2-ой группы. перенес сложную операцию на открытом сердце. Вот тогда и появились первые стихи Изтляева в Адамовской районной газете, в которой он публиковался до сих пор. Публиковался почти во всех газетах Оренбуржья – в 56-ти районных, городских, областных, а также в 22-х газетах за пределами Оренбургской области России. Всего в 115 изданиях! Его стихи вошли в 18 коллективных книг, печатались в 17-ти журналах и альманахах, в двухтомной антологии «Поэты»Башни»», «Прозаики «Башни»». Автор восьми поэтических книг  и книги рассказов. Член Союза российских писателей, Академии российской литературы и международного клуба «Московский Парнас». Альманах "Башня" (Оренбург), журнал "Рабоче-крестьянский корреспондент" (Москва), "Белые снегери" (Подмосковье), "Надежда" (Минск), "Встреча" (Барнаул), "Мансарда" (Санкт-Петербург), Казахстан, Татария, Башкирия, Удмуртия, Калмыкия, Алтай, Рязань, Тверь, Смоленкс, Екатеринбург, Нижний Новгород, Челябинск, Пермь, Кемерово - такова география его публикаций...   Он участник коллективных сборников "Душа - птица вольная" (Москва, 1998 год), "Цветы" и "Стансы страстные" (Оренбург - Санкт-Петербург, 2003-й и 2004-й годы).</text:p>
            <text:p text:style-name="P6">В 2006 и 2007 годах - становится номинантом Региональной литературной премии им. П.И.Рычкова.</text:p>
            <text:p text:style-name="P7"><text:span text:style-name="T6">Лауреат конкурса среди поэтов-инвалидов России (1998 год), участник областного конкурса "Расцвели оренбургские степи" (2003 год), где занял первое место в номинации "Поэтическая гостиная"; </text:span><text:span text:style-name="T4">Оренбургский край -  XXI век» (2013), «Стихия Пегаса» (Оренбург, 2014), отмечен дипломом Южно-Уральской литературной премии (Челябинск, 2014). Имя Владимира Изтляева вошло в библиографический словарь «Литературное Оренбуржье», в Кувандыкскую энциклопедию.</text:span></text:p>
            <text:p text:style-name="P5">В 2004 году принят в Союз российскх писателей. Член Союза литераторов Оренбуржья.</text:p>
            <text:p text:style-name="P5">Живет с семьей в поселке Теренсай Адамовского района Оренбургской области. Имеет трех сыновей и двух внуков.</text:p>
            <text:p text:style-name="P8"> <text:span text:style-name="T6">Отмечен почетной грамотой Союза российских писателей.</text:span></text:p>
            <text:p text:style-name="P12"> </text:p>
            <text:p text:style-name="P4">•<text:span text:style-name="T7">ПРОИЗВЕДЕНИЯ В. Н. ИЗТЛЯЕВА</text:span></text:p>
            <text:p text:style-name="P9">Бархатный сезон : избранное : стихи / В. Н. Изтляев. - Оренбург : Агентство "Пресса", 2010. - 73, [3] с. : портр.</text:p>
            <text:p text:style-name="P9">Ветров осенних череда: стихи. / В.Н. Изтляев. - Оренбург: ИПК ОГУ, 2005.- 64 с.</text:p>
            <text:p text:style-name="P9">Два одиночества: стихи / В.Н. Изтляев. - СПб: Изд-во "Гамма", 2012. - 56 с.: ил.</text:p>
            <text:p text:style-name="P9">Золотые ладони рассвета : стихи / В. Н. Изтляев. - СПб. : Четверг, 2009. - 63 с. : портр.</text:p>
            <text:p text:style-name="P9">Лес чудес : стихи для детей / В. Н. Изтляев ; худ. А. Абленина. - Оренбург : Димур, 2007. - 47, [1] с. : цв.ил.</text:p>
            <text:p text:style-name="P9">Межсезонье: стихи / В.Н. Изтляев. - Оренбург, 2015. - 40 с.</text:p>
            <text:p text:style-name="P9">Не напрасные слова... : стихи / В. Н. Изтляев ; ред. В. Г. Моисеев. - Оренбург : РИО ОГИМ, 2008. - 53, [2] с. : портр.</text:p>
            <text:p text:style-name="P9">Приключения местного значения : рассказы / В. Н. Изтляев ; ред. В. Моисеев. - Оренбург : Агентство "Пресса", 2011. - 52, [2] с. : портр.</text:p>
            <text:p text:style-name="P9">Цветет бессмертник : стихи / В. Изтляев ; сост. В. В. Рузавина ; худ. В. А. Туйсина. - Оренбург : ИПК "Южный Урал", 2000. - 62, [1] с. : ил., портр.</text:p>
            <text:p text:style-name="P9">Хрупкая тишина: стихи / В.Н. Изтляев. - Оренбург: ООО "Издательский дом "Оренбургская неделя", 2013. - 80 с.</text:p>
            <text:p text:style-name="P10">ПЕРИОДИЧЕСКИЕ ИЗДАНИЯ</text:p>
            <text:p text:style-name="P9">Башня : альманах : 2002 / ред. В. Г. Моисеев ; ред. кол.: Л. А. Бураков, И. П. Малов, И. М. Юлаев. - Оренбург : ИПК ОГУ, 2002. - 186 с. : портр. - Библиогр.: с. 186.</text:p>
            <text:p text:style-name="P9">Башня : альманах : 2003 / ред. В. Г. Моисеев ; ред. кол.: Л. А. Бураков, И. П. Малов, И. М. Юлаев. - Оренбург : ИПК ОГУ, 2003. - 219 с. : портр. - Библиогр.: с. 219.</text:p>
            <text:p text:style-name="P9">Башня : альманах : 2004 / ред. В. Г. Моисеев ; ред. кол.: Л. А. Бураков, И. П. Малов, И. М. Юлаев. - <text:soft-page-break/>Оренбург : ИПК ОГУ, 2004. - 206 с. : портр. - Библиогр.: с. 205.</text:p>
            <text:p text:style-name="P9">Башня : альманах : 2005 / ред. В. Г. Моисеев ; ред. кол.: Л. А. Бураков, И. П. Малов, И. М. Юлаев. - Оренбург : ИПК "Южный Урал", 2005. - 207 с. : портр.</text:p>
            <text:p text:style-name="P9">Башня : альманах : 2007 / ред. В. Г. Моисеев ; ред. кол. Л. А. Бураков [и др.]. - Оренбург : РИО Оренб. гос. институт менеджмента, 2007. - 207, [1] с. : портр.</text:p>
            <text:p text:style-name="P9">О Родине своей поем : сборник стихов, песен поэтов Новосергиевского района Оренбургской области / Ред. Е. А. Урбанович . - Оренбург : Орлит - А, 2001. - 128 с. : фото.</text:p>
            <text:p text:style-name="P11"><text:span text:style-name="T5">О Родине своей поем. Вып. 4 / Адм. МО Новосергиевский район Оренбургской области ; сост. Н. А. Толкачева. - Новосергиевка (пос.), 2010 (Редакция Новосергиевской редакционной газеты "Голос глубин</text:span>ки"). - 191 с. : фото.</text:p>
            <text:p text:style-name="P9">Лишь Слову жизнь дана.../Сборник поэтическихи прозаических произведений участников межрегионального литературного конкурса "СТИХиЯ Пегаса" - членов организаций ВОИ. - Оренбург: ООО "Чернореченка", 2014. - 304 с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sans-serif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4$Win32 OpenOffice.org_project/414m5$Build-9788</meta:generator>
    <dc:date>2022-04-18T21:32:06.94</dc:date>
    <meta:document-statistic meta:table-count="1" meta:image-count="0" meta:object-count="0" meta:page-count="2" meta:paragraph-count="29" meta:word-count="809" meta:character-count="5029"/>
    <dc:creator>Елизавета </dc:creator>
    <meta:user-defined meta:name="Info 1"/>
    <meta:user-defined meta:name="Info 2"/>
    <meta:user-defined meta:name="Info 3"/>
    <meta:user-defined meta:name="Info 4"/>
  </office:meta>
</office:document-meta>
</file>